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886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3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ackground-color="#aecf00"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wrap-option="wrap" fo:border="0.06pt solid #000000" fo:padding="0.071cm" style:rotation-align="none" style:shrink-to-fit="true"/>
      <style:text-properties fo:font-size="8pt" style:font-size-asian="8pt" style:font-size-complex="8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Gezi-puntak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u" fo:country="non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outline="false" style:text-line-through-style="none" style:text-position="0% 100%" fo:font-family="Tahoma" fo:font-size="8pt" fo:language="eu" fo:country="non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Hoja1" table:style-name="ta4">
        <office:forms form:automatic-focus="false" form:apply-design-mode="false"/>
        <table:shapes>
          <draw:frame draw:z-index="0" draw:name="Chart 1" draw:style-name="gr1" svg:width="9.009cm" svg:height="5.88cm" svg:x="0.191cm" svg:y="19.939cm">
            <draw:object draw:notify-on-update-of-ranges="Hoja1.A33:Hoja1.A35 Hoja1.B33:Hoja1.B3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svg:width="9.699cm" svg:height="5.811cm" svg:x="18.292cm" svg:y="19.928cm">
            <draw:object draw:notify-on-update-of-ranges="Hoja1.A33:Hoja1.A35 Hoja1.C33:Hoja1.C3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4" draw:style-name="gr1" svg:width="9.206cm" svg:height="5.941cm" svg:x="9.255cm" svg:y="25.732cm">
            <draw:object draw:notify-on-update-of-ranges="Hoja1.A33:Hoja1.A35 Hoja1.D33:Hoja1.D3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Chart 6" draw:style-name="gr1" svg:width="9.093cm" svg:height="5.917cm" svg:x="0.191cm" svg:y="31.687cm">
            <draw:object draw:notify-on-update-of-ranges="Hoja1.A33:Hoja1.A35 Hoja1.E33:Hoja1.E3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name="Chart 8" draw:style-name="gr1" svg:width="9.722cm" svg:height="5.958cm" svg:x="18.214cm" svg:y="31.673cm">
            <draw:object draw:notify-on-update-of-ranges="Hoja1.A33:Hoja1.A35 Hoja1.G33:Hoja1.G3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name="Chart 10" draw:style-name="gr1" svg:width="8.957cm" svg:height="5.957cm" svg:x="9.23cm" svg:y="31.681cm">
            <draw:object draw:notify-on-update-of-ranges="Hoja1.A33:Hoja1.A35 Hoja1.H33:Hoja1.H35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name="Chart 13" draw:style-name="gr1" svg:width="9.063cm" svg:height="5.803cm" svg:x="9.228cm" svg:y="19.933cm">
            <draw:object draw:notify-on-update-of-ranges="Hoja1.A33:Hoja1.A35 Hoja1.I33:Hoja1.I3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name="Chart 16" draw:style-name="gr1" svg:width="9.009cm" svg:height="5.859cm" svg:x="0.192cm" svg:y="25.759cm">
            <draw:object draw:notify-on-update-of-ranges="Hoja1.A33:Hoja1.A35 Hoja1.J33:Hoja1.J35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name="Chart 19" draw:style-name="gr1" svg:width="9.614cm" svg:height="5.921cm" svg:x="18.295cm" svg:y="25.725cm">
            <draw:object draw:notify-on-update-of-ranges="Hoja1.A33:Hoja1.A35 Hoja1.K33:Hoja1.K35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3">
          <table:table-cell table:style-name="ce3" office:value-type="string" table:number-columns-spanned="11" table:number-rows-spanned="1">
            <text:p>XIXARE KOOPERATIBA EKONOMIA-INKESTAREN EMAITZAK</text:p>
          </table:table-cell>
          <table:covered-table-cell table:style-name="ce7"/>
          <table:covered-table-cell table:number-columns-repeated="9" table:style-name="ce8"/>
          <table:table-cell table:style-name="ce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5" office:value-type="string">
            <text:p>GALDERA 1</text:p>
          </table:table-cell>
          <table:table-cell table:style-name="ce5" office:value-type="string">
            <text:p>GALDERA 2</text:p>
          </table:table-cell>
          <table:table-cell table:style-name="ce5" office:value-type="string">
            <text:p>GALDERA 3</text:p>
          </table:table-cell>
          <table:table-cell table:style-name="ce5" office:value-type="string">
            <text:p>GALDERA 4</text:p>
          </table:table-cell>
          <table:table-cell table:style-name="ce5" office:value-type="string">
            <text:p>GALDERA 5</text:p>
          </table:table-cell>
          <table:table-cell table:style-name="ce5" office:value-type="string">
            <text:p>GALDERA 6</text:p>
          </table:table-cell>
          <table:table-cell table:style-name="ce5" office:value-type="string">
            <text:p>GALDERA 7</text:p>
          </table:table-cell>
          <table:table-cell table:style-name="ce5" office:value-type="string">
            <text:p>GALDERA 8</text:p>
          </table:table-cell>
          <table:table-cell table:style-name="ce5" office:value-type="string">
            <text:p>GALDERA 9</text:p>
          </table:table-cell>
          <table:table-cell table:style-name="ce5" office:value-type="string">
            <text:p>GALDERA 10</text:p>
          </table:table-cell>
          <table:table-cell table:style-name="ce6"/>
          <table:table-cell table:number-columns-repeated="1012"/>
        </table:table-row>
        <table:table-row table:style-name="ro4">
          <table:table-cell table:style-name="ce5" office:value-type="string">
            <text:p>XIXARE 1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9" office:value-type="string">
            <text:p>OSTIRAL ARRATSALDETAN ETA ASTEBURUTAN</text:p>
          </table:table-cell>
          <table:table-cell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6"/>
          <table:table-cell table:number-columns-repeated="1012"/>
        </table:table-row>
        <table:table-row table:style-name="ro4">
          <table:table-cell table:style-name="ce5" office:value-type="string">
            <text:p>XIXARE 2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NC/EE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9" office:value-type="string">
            <text:p>SABADO MAÑANA (INVIERNO); LUNE Y MARTES TARDE 17H19H VERANO</text:p>
          </table:table-cell>
          <table:table-cell table:number-columns-repeated="2"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3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9" office:value-type="string">
            <text:p>15ETAIK 18ETARA</text:p>
          </table:table-cell>
          <table:table-cell table:style-name="ce4" office:value-type="string">
            <text:p>EZ</text:p>
          </table:table-cell>
          <table:table-cell table:number-columns-repeated="3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5" office:value-type="string">
            <text:p>XIXARE 4</text:p>
          </table:table-cell>
          <table:table-cell table:number-columns-repeated="4" table:style-name="ce4" office:value-type="string">
            <text:p>BAI</text:p>
          </table:table-cell>
          <table:table-cell table:style-name="ce9" office:value-type="string">
            <text:p>LARUNBATETAN</text:p>
          </table:table-cell>
          <table:table-cell table:style-name="ce4" office:value-type="string">
            <text:p>EZ</text:p>
          </table:table-cell>
          <table:table-cell table:number-columns-repeated="3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XIXARE 5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9" office:value-type="string">
            <text:p>OSTIRAL ARRATSALDETAN EDO ASTEBURUTAN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office:annotation draw:style-name="gr2" draw:text-style-name="P1" svg:width="3.581cm" svg:height="1.959cm" svg:x="24.394cm" svg:y="3.958cm" draw:caption-point-x="-0.431cm" draw:caption-point-y="0.274cm">
              <dc:date>2013-12-14T00:00:00</dc:date>
              <text:p text:style-name="P1"><text:span text:style-name="T1">Dirulagungarria</text:span></text:p>
              <text:p text:style-name="P1"><text:span text:style-name="T1"/></text:p>
            </office:annotation>
            <text:p>NC/EE</text:p>
          </table:table-cell>
          <table:table-cell table:style-name="ce4" office:value-type="string">
            <text:p>EZ</text:p>
          </table:table-cell>
          <table:table-cell table:style-name="ce4" office:value-type="string">
            <office:annotation draw:style-name="gr2" draw:text-style-name="P1" svg:width="3.581cm" svg:height="1.959cm" svg:x="28.922cm" svg:y="3.958cm" draw:caption-point-x="-0.43cm" draw:caption-point-y="0.274cm">
              <dc:date>2013-12-14T00:00:00</dc:date>
              <text:p text:style-name="P1"><text:span text:style-name="T1">NEURRI BATEAN KOOPERATIBAREN BIZIRAUPENERAKO</text:span></text:p>
            </office:annotation>
            <text:p>BAI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5" office:value-type="string">
            <text:p>XIXARE 6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9" office:value-type="string">
            <text:p>17.30ETATIK AURRERA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7</text:p>
          </table:table-cell>
          <table:table-cell table:number-columns-repeated="4" table:style-name="ce4" office:value-type="string">
            <text:p>BAI</text:p>
          </table:table-cell>
          <table:table-cell table:style-name="ce9" office:value-type="string">
            <text:p>19ETATIK 21ETARA</text:p>
          </table:table-cell>
          <table:table-cell table:number-columns-repeated="4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XIXARE 8</text:p>
          </table:table-cell>
          <table:table-cell table:number-columns-repeated="3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9" office:value-type="string">
            <text:p>LARUNBATA-IGANDEA 9ETATIK 13ETARA</text:p>
          </table:table-cell>
          <table:table-cell table:number-columns-repeated="2" table:style-name="ce4" office:value-type="string">
            <text:p>BAI</text:p>
          </table:table-cell>
          <table:table-cell table:number-columns-repeated="3"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9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9" office:value-type="string">
            <text:p>ARRATSALDE GOIZ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NC/EE</text:p>
          </table:table-cell>
          <table:table-cell table:style-name="ce4" office:value-type="string">
            <text:p>BAI</text:p>
          </table:table-cell>
          <table:table-cell table:number-columns-repeated="2" table:style-name="ce4" office:value-type="string">
            <text:p>EZ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XIXARE 10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9" office:value-type="string">
            <text:p>ARRATSALDE ASTEAN ZEHAR (OSTIRAL) LARUNBAT GOIZ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11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office:annotation draw:style-name="gr2" draw:text-style-name="P1" svg:width="3.58cm" svg:height="1.959cm" svg:x="9.48cm" svg:y="7.656cm" draw:caption-point-x="-0.431cm" draw:caption-point-y="0.275cm">
              <dc:date>2013-12-14T00:00:00</dc:date>
              <text:p text:style-name="P1"><text:span text:style-name="T1">ZAILAGOA DA</text:span></text:p>
              <text:p text:style-name="P1"><text:span text:style-name="T1"/></text:p>
            </office:annotation>
            <text:p>EZ</text:p>
          </table:table-cell>
          <table:table-cell table:style-name="ce4" office:value-type="string">
            <text:p>SI</text:p>
          </table:table-cell>
          <table:table-cell table:style-name="ce9" office:value-type="string">
            <text:p>DEPENDE</text:p>
          </table:table-cell>
          <table:table-cell table:number-columns-repeated="4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12</text:p>
          </table:table-cell>
          <table:table-cell table:style-name="ce4" office:value-type="string">
            <text:p>NC/EE</text:p>
          </table:table-cell>
          <table:table-cell table:number-columns-repeated="3" table:style-name="ce4" office:value-type="string">
            <text:p>BAI</text:p>
          </table:table-cell>
          <table:table-cell table:style-name="ce9" office:value-type="string">
            <text:p>DEPENDE</text:p>
          </table:table-cell>
          <table:table-cell table:number-columns-repeated="2" table:style-name="ce4" office:value-type="string">
            <text:p>BAI</text:p>
          </table:table-cell>
          <table:table-cell table:number-columns-repeated="2" table:style-name="ce4" office:value-type="string">
            <text:p>NC/EE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13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9" office:value-type="string">
            <text:p>ASTEBUKAERAN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4" office:value-type="string">
            <office:annotation draw:style-name="gr2" draw:text-style-name="P1" svg:width="3.58cm" svg:height="1.959cm" svg:x="26.658cm" svg:y="8.651cm" draw:caption-point-x="-0.431cm" draw:caption-point-y="0.275cm">
              <dc:date>2013-12-14T00:00:00</dc:date>
              <text:p text:style-name="P1"><text:span text:style-name="T1">NEKETSUA</text:span></text:p>
              <text:p text:style-name="P1"><text:span text:style-name="T1"/></text:p>
            </office:annotation>
            <text:p>NC/EE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14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NC/EE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NC/EE</text:p>
          </table:table-cell>
          <table:table-cell table:style-name="ce9" office:value-type="string">
            <text:p>OSTEGUN ARRATSALDEZ</text:p>
          </table:table-cell>
          <table:table-cell table:style-name="ce4" office:value-type="string">
            <text:p>NC/EE</text:p>
          </table:table-cell>
          <table:table-cell table:style-name="ce4" office:value-type="string">
            <text:p>BAI</text:p>
          </table:table-cell>
          <table:table-cell table:number-columns-repeated="3" table:style-name="ce4" office:value-type="string">
            <text:p>NC/EE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15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NC/EE</text:p>
          </table:table-cell>
          <table:table-cell table:number-columns-repeated="2" table:style-name="ce4" office:value-type="string">
            <text:p>BAI</text:p>
          </table:table-cell>
          <table:table-cell table:style-name="ce9" office:value-type="string">
            <text:p>IGANDE GOIZAK</text:p>
          </table:table-cell>
          <table:table-cell table:style-name="ce4" office:value-type="string">
            <text:p>EZ</text:p>
          </table:table-cell>
          <table:table-cell table:number-columns-repeated="3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5" office:value-type="string">
            <text:p>XIXARE 16</text:p>
          </table:table-cell>
          <table:table-cell table:number-columns-repeated="3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9" office:value-type="string">
            <text:p>ASTEBURUETAN ETA GOIZEN BAT</text:p>
          </table:table-cell>
          <table:table-cell table:number-columns-repeated="4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17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9"/>
          <table:table-cell table:style-name="ce4" office:value-type="string">
            <text:p>EZ</text:p>
          </table:table-cell>
          <table:table-cell table:number-columns-repeated="3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5" office:value-type="string">
            <text:p>XIXARE 18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2" table:style-name="ce4" office:value-type="string">
            <text:p>NC/EE</text:p>
          </table:table-cell>
          <table:table-cell table:style-name="ce9"/>
          <table:table-cell table:number-columns-repeated="5"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19</text:p>
          </table:table-cell>
          <table:table-cell table:style-name="ce4" office:value-type="string">
            <text:p>BAI</text:p>
          </table:table-cell>
          <table:table-cell table:number-columns-repeated="2"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9" office:value-type="string">
            <text:p>ASTEAZKEN ARRATSALDEZ</text:p>
          </table:table-cell>
          <table:table-cell table:style-name="ce4" office:value-type="string">
            <text:p>EZ</text:p>
          </table:table-cell>
          <table:table-cell table:number-columns-repeated="3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XIXARE 20</text:p>
          </table:table-cell>
          <table:table-cell table:number-columns-repeated="3" table:style-name="ce4" office:value-type="string">
            <text:p>BAI</text:p>
          </table:table-cell>
          <table:table-cell table:style-name="ce4" office:value-type="string">
            <text:p>NC/EE</text:p>
          </table:table-cell>
          <table:table-cell table:style-name="ce9" office:value-type="string">
            <text:p>UDAN ETA GABONETAN IZAN EZIK, EDOZEIN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NC/EE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NC/EE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XIXARE 21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9" office:value-type="string">
            <text:p>ASTELEHEN TA ASTEAZKEN ARRATSALDEZ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22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9"/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23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9"/>
          <table:table-cell table:style-name="ce4" office:value-type="string">
            <text:p>EZ</text:p>
          </table:table-cell>
          <table:table-cell table:number-columns-repeated="3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24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9" office:value-type="string">
            <text:p>ARRATSALDEAK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25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9" office:value-type="string">
            <text:p>BAI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number-columns-repeated="2"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26</text:p>
          </table:table-cell>
          <table:table-cell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NC/EE</text:p>
          </table:table-cell>
          <table:table-cell table:style-name="ce9"/>
          <table:table-cell table:number-columns-repeated="2"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27</text:p>
          </table:table-cell>
          <table:table-cell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NC/EE</text:p>
          </table:table-cell>
          <table:table-cell table:style-name="ce9"/>
          <table:table-cell table:number-columns-repeated="2" table:style-name="ce4" office:value-type="string">
            <text:p>EZ</text:p>
          </table:table-cell>
          <table:table-cell table:number-columns-repeated="2"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IXARE 28</text:p>
          </table:table-cell>
          <table:table-cell table:style-name="ce4" office:value-type="string">
            <text:p>NC/EE</text:p>
          </table:table-cell>
          <table:table-cell table:style-name="ce4" office:value-type="string">
            <text:p>BAI</text:p>
          </table:table-cell>
          <table:table-cell table:style-name="ce4" office:value-type="string">
            <text:p>EZ</text:p>
          </table:table-cell>
          <table:table-cell table:style-name="ce4" office:value-type="string">
            <text:p>BAI</text:p>
          </table:table-cell>
          <table:table-cell table:style-name="ce9" office:value-type="string">
            <text:p>EZ</text:p>
          </table:table-cell>
          <table:table-cell table:number-columns-repeated="3" table:style-name="ce4" office:value-type="string">
            <text:p>BAI</text:p>
          </table:table-cell>
          <table:table-cell table:style-name="ce4" office:value-type="string">
            <text:p>NC/EE</text:p>
          </table:table-cell>
          <table:table-cell table:style-name="ce4" office:value-type="string">
            <text:p>EZ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BAI</text:p>
          </table:table-cell>
          <table:table-cell table:style-name="ce6" table:formula="of:=COUNTIF([.B4:.B31];&quot;BAI&quot;)" office:value-type="float" office:value="24">
            <text:p>24</text:p>
          </table:table-cell>
          <table:table-cell table:style-name="ce6" table:formula="of:=COUNTIF([.C4:.C31];&quot;BAI&quot;)" office:value-type="float" office:value="12">
            <text:p>12</text:p>
          </table:table-cell>
          <table:table-cell table:style-name="ce6" table:formula="of:=COUNTIF([.D4:.D31];&quot;BAI&quot;)" office:value-type="float" office:value="21">
            <text:p>21</text:p>
          </table:table-cell>
          <table:table-cell table:style-name="ce6" table:formula="of:=COUNTIF([.E4:.E31];&quot;BAI&quot;)" office:value-type="float" office:value="15">
            <text:p>15</text:p>
          </table:table-cell>
          <table:table-cell/>
          <table:table-cell table:style-name="ce6" table:formula="of:=COUNTIF([.G4:.G31];&quot;BAI&quot;)" office:value-type="float" office:value="14">
            <text:p>14</text:p>
          </table:table-cell>
          <table:table-cell table:style-name="ce6" table:formula="of:=COUNTIF([.H4:.H31];&quot;BAI&quot;)" office:value-type="float" office:value="19">
            <text:p>19</text:p>
          </table:table-cell>
          <table:table-cell table:style-name="ce6" table:formula="of:=COUNTIF([.I4:.I31];&quot;BAI&quot;)" office:value-type="float" office:value="18">
            <text:p>18</text:p>
          </table:table-cell>
          <table:table-cell table:style-name="ce6" table:formula="of:=COUNTIF([.J4:.J31];&quot;BAI&quot;)" office:value-type="float" office:value="17">
            <text:p>17</text:p>
          </table:table-cell>
          <table:table-cell table:style-name="ce6" table:formula="of:=COUNTIF([.K4:.K31];&quot;BAI&quot;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EZ</text:p>
          </table:table-cell>
          <table:table-cell table:style-name="ce6" table:formula="of:=COUNTIF([.B4:.B31];&quot;EZ&quot;)" office:value-type="float" office:value="2">
            <text:p>2</text:p>
          </table:table-cell>
          <table:table-cell table:style-name="ce6" table:formula="of:=COUNTIF([.C4:.C31];&quot;EZ&quot;)" office:value-type="float" office:value="13">
            <text:p>13</text:p>
          </table:table-cell>
          <table:table-cell table:style-name="ce6" table:formula="of:=COUNTIF([.D4:.D31];&quot;EZ&quot;)" office:value-type="float" office:value="6">
            <text:p>6</text:p>
          </table:table-cell>
          <table:table-cell table:style-name="ce6" table:formula="of:=COUNTIF([.E4:.E31];&quot;EZ&quot;)" office:value-type="float" office:value="7">
            <text:p>7</text:p>
          </table:table-cell>
          <table:table-cell/>
          <table:table-cell table:style-name="ce6" table:formula="of:=COUNTIF([.G4:.G31];&quot;EZ&quot;)" office:value-type="float" office:value="13">
            <text:p>13</text:p>
          </table:table-cell>
          <table:table-cell table:style-name="ce6" table:formula="of:=COUNTIF([.H4:.H31];&quot;EZ&quot;)" office:value-type="float" office:value="7">
            <text:p>7</text:p>
          </table:table-cell>
          <table:table-cell table:style-name="ce6" table:formula="of:=COUNTIF([.I4:.I31];&quot;EZ&quot;)" office:value-type="float" office:value="7">
            <text:p>7</text:p>
          </table:table-cell>
          <table:table-cell table:style-name="ce6" table:formula="of:=COUNTIF([.J4:.J31];&quot;EZ&quot;)" office:value-type="float" office:value="6">
            <text:p>6</text:p>
          </table:table-cell>
          <table:table-cell table:style-name="ce6" table:formula="of:=COUNTIF([.K4:.K31];&quot;EZ&quot;)" office:value-type="float" office:value="25">
            <text:p>25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NC/EE</text:p>
          </table:table-cell>
          <table:table-cell table:style-name="ce6" table:formula="of:=COUNTIF([.B4:.B31];&quot;NC/EE&quot;)" office:value-type="float" office:value="2">
            <text:p>2</text:p>
          </table:table-cell>
          <table:table-cell table:style-name="ce6" table:formula="of:=COUNTIF([.C4:.C31];&quot;NC/EE&quot;)" office:value-type="float" office:value="3">
            <text:p>3</text:p>
          </table:table-cell>
          <table:table-cell table:style-name="ce6" table:formula="of:=COUNTIF([.D4:.D31];&quot;NC/EE&quot;)" office:value-type="float" office:value="1">
            <text:p>1</text:p>
          </table:table-cell>
          <table:table-cell table:style-name="ce6" table:formula="of:=COUNTIF([.E4:.E31];&quot;NC/EE&quot;)" office:value-type="float" office:value="5">
            <text:p>5</text:p>
          </table:table-cell>
          <table:table-cell/>
          <table:table-cell table:style-name="ce6" table:formula="of:=COUNTIF([.G4:.G31];&quot;NC/EE&quot;)" office:value-type="float" office:value="1">
            <text:p>1</text:p>
          </table:table-cell>
          <table:table-cell table:style-name="ce6" table:formula="of:=COUNTIF([.H4:.H31];&quot;NC/EE&quot;)" office:value-type="float" office:value="2">
            <text:p>2</text:p>
          </table:table-cell>
          <table:table-cell table:style-name="ce6" table:formula="of:=COUNTIF([.I4:.I31];&quot;NC/EE&quot;)" office:value-type="float" office:value="3">
            <text:p>3</text:p>
          </table:table-cell>
          <table:table-cell table:style-name="ce6" table:formula="of:=COUNTIF([.J4:.J31];&quot;NC/EE&quot;)" office:value-type="float" office:value="5">
            <text:p>5</text:p>
          </table:table-cell>
          <table:table-cell table:style-name="ce6" table:formula="of:=COUNTIF([.K4:.K31];&quot;NC/EE&quot;)" office:value-type="float" office:value="1">
            <text:p>1</text:p>
          </table:table-cell>
          <table:table-cell table:number-columns-repeated="101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" table:number-columns-repeated="2" table:default-cell-style-name="ce2"/>
        <table:table-column table:style-name="co1" table:number-columns-repeated="1022" table:default-cell-style-name="Default"/>
        <table:table-row table:style-name="ro5">
          <table:table-cell/>
          <table:table-cell office:value-type="string">
            <text:p>GALDERA 1</text:p>
          </table:table-cell>
          <table:table-cell table:number-columns-repeated="1022"/>
        </table:table-row>
        <table:table-row table:style-name="ro5">
          <table:table-cell office:value-type="string">
            <text:p>XIXARE 1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2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3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4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5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6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7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8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9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10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11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12</text:p>
          </table:table-cell>
          <table:table-cell office:value-type="string">
            <text:p>ZALANTZAN</text:p>
          </table:table-cell>
          <table:table-cell table:number-columns-repeated="1022"/>
        </table:table-row>
        <table:table-row table:style-name="ro2">
          <table:table-cell office:value-type="string">
            <text:p>XIXARE 13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14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15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16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17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18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19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20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21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22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23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24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25</text:p>
          </table:table-cell>
          <table:table-cell office:value-type="string">
            <text:p>BAI</text:p>
          </table:table-cell>
          <table:table-cell table:number-columns-repeated="1022"/>
        </table:table-row>
        <table:table-row table:style-name="ro2">
          <table:table-cell office:value-type="string">
            <text:p>XIXARE 26</text:p>
          </table:table-cell>
          <table:table-cell office:value-type="string">
            <text:p>EZ</text:p>
          </table:table-cell>
          <table:table-cell table:number-columns-repeated="1022"/>
        </table:table-row>
        <table:table-row table:style-name="ro2">
          <table:table-cell office:value-type="string">
            <text:p>XIXARE 27</text:p>
          </table:table-cell>
          <table:table-cell office:value-type="string">
            <text:p>EZ</text:p>
          </table:table-cell>
          <table:table-cell table:number-columns-repeated="1022"/>
        </table:table-row>
        <table:table-row table:style-name="ro2">
          <table:table-cell office:value-type="string">
            <text:p>XIXARE 28</text:p>
          </table:table-cell>
          <table:table-cell office:value-type="string">
            <text:p>ZALANTZAN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u" fo:country="non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u" fo:country="non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ezi-puntak_20_1" draw:display-name="Gezi-puntak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.499cm" fo:margin-top="0.499cm" fo:margin-bottom="0.499cm" fo:margin-left="0.499cm" fo:margin-right="0.499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00/00/00</text:date>, <text:time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3:03:53</meta:creation-date>
    <dc:creator>Mikel @tximikel</dc:creator>
    <dc:date>2013-12-15T16:07:37</dc:date>
    <meta:generator>LibreOffice/3.5$Linux_x86 LibreOffice_project/350m1$Build-2</meta:generator>
    <meta:editing-duration>PT22M21S</meta:editing-duration>
    <meta:editing-cycles>18</meta:editing-cycles>
    <meta:document-statistic meta:table-count="3" meta:cell-count="400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text-properties fo:color="#3c3c3c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svg:stroke-color="#3c3c3c" draw:fill="solid" draw:fill-color="#ffffff"/>
      <style:text-properties fo:color="#3c3c3c" fo:font-size="5.75pt" style:font-size-asian="5.75pt" style:font-family-complex="Arial" style:font-size-complex="5.75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5.75pt" style:font-size-asian="5.75pt" style:font-family-complex="Arial" style:font-size-complex="5.7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3c3c3c"/>
      <style:text-properties fo:color="#3c3c3c" fo:font-size="5.75pt" style:font-size-asian="5.75pt" style:font-family-complex="Arial" style:font-size-complex="5.7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3c3c3c" fo:font-size="5.75pt" style:font-size-asian="5.75pt" style:font-family-complex="Arial" style:font-size-complex="5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01cm" svg:height="5.881cm" xlink:href=".." xlink:type="simple" chart:class="chart:circle" chart:style-name="ch1">
        <chart:title svg:x="1.769cm" svg:y="0.329cm" chart:style-name="ch2">
          <text:p>Contratación trabajadores/Langileak kontratupean</text:p>
        </chart:title>
        <chart:legend chart:legend-position="end" svg:x="0.284cm" svg:y="2.024cm" style:legend-expansion="high" chart:style-name="ch3"/>
        <chart:plot-area chart:style-name="ch4" table:cell-range-address="Hoja1.A33:Hoja1.B35" chart:data-source-has-labels="column" svg:x="2cm" svg:y="0.619cm" svg:width="5.13cm" svg:height="3.595cm" dr3d:transform="matrix (0.906306771049825 0 -0.42262044052464 -0.42101227462955 0.0871548644701334 -0.902858069804133 0.0368334272162331 0.996194774930682 0.07898904379921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cm" svg:y="1.08cm" svg:width="5.13cm" svg:height="3.55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A33:Hoja1.A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B33:Hoja1.B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tabea B</text:p>
              </table:table-cell>
            </table:table-row>
          </table:table-header-rows>
          <table:table-rows>
            <table:table-row>
              <table:table-cell office:value-type="string">
                <text:p>BAI</text:p>
                <draw:g>
                  <svg:desc>Hoja1.A33:Hoja1.A35</svg:desc>
                </draw:g>
              </table:table-cell>
              <table:table-cell office:value-type="float" office:value="24">
                <text:p>24</text:p>
                <draw:g>
                  <svg:desc>Hoja1.B33:Hoja1.B35</svg:desc>
                </draw:g>
              </table:table-cell>
            </table:table-row>
            <table:table-row>
              <table:table-cell office:value-type="string">
                <text:p>EZ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C/E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size="8.5pt" fo:font-weight="bold" style:font-size-asian="8.5pt" style:font-weight-asian="bold" style:font-family-complex="Arial" style:font-size-complex="8.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8pt" style:font-size-asian="8pt" style:font-family-complex="Arial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3c3c3c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7cm" svg:height="5.812cm" xlink:href=".." xlink:type="simple" chart:class="chart:circle" chart:style-name="ch1">
        <chart:title svg:x="2.348cm" svg:y="0.251cm" chart:style-name="ch2">
          <text:p>Erresistentzia kaxa/Caja resistencia</text:p>
        </chart:title>
        <chart:legend chart:legend-position="end" svg:x="8.145cm" svg:y="2.227cm" style:legend-expansion="high" chart:style-name="ch3"/>
        <chart:plot-area chart:style-name="ch4" table:cell-range-address="Hoja1.A33:Hoja1.A35 Hoja1.C33:Hoja1.C35" chart:data-source-has-labels="column" svg:x="0.194cm" svg:y="0.982cm" svg:width="7.758cm" svg:height="4.714cm" dr3d:transform="matrix (0.906306771049825 0 -0.42262044052464 -0.42101227462955 0.0871548644701334 -0.902858069804133 0.0368334272162331 0.996194774930682 0.07898904379921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579cm" svg:y="1.845cm" svg:width="6.822cm" svg:height="3.61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A33:Hoja1.A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C33:Hoja1.C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tabea C</text:p>
              </table:table-cell>
            </table:table-row>
          </table:table-header-rows>
          <table:table-rows>
            <table:table-row>
              <table:table-cell office:value-type="string">
                <text:p>BAI</text:p>
                <draw:g>
                  <svg:desc>Hoja1.A33:Hoja1.A35</svg:desc>
                </draw:g>
              </table:table-cell>
              <table:table-cell office:value-type="float" office:value="12">
                <text:p>12</text:p>
                <draw:g>
                  <svg:desc>Hoja1.C33:Hoja1.C35</svg:desc>
                </draw:g>
              </table:table-cell>
            </table:table-row>
            <table:table-row>
              <table:table-cell office:value-type="string">
                <text:p>EZ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NC/EE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size="8.75pt" fo:font-weight="bold" style:font-size-asian="8.75pt" style:font-weight-asian="bold" style:font-family-complex="Arial" style:font-size-complex="8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8pt" style:font-size-asian="8pt" style:font-family-complex="Arial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3c3c3c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207cm" svg:height="5.942cm" xlink:href=".." xlink:type="simple" chart:class="chart:circle" chart:style-name="ch1">
        <chart:title svg:x="-0.375cm" svg:y="0.253cm" chart:style-name="ch2">
          <text:p>4 orduko txanda 10 astean behin / turnos de 4 h cada 10 semanas</text:p>
        </chart:title>
        <chart:legend chart:legend-position="start" svg:x="0.21cm" svg:y="2.292cm" style:legend-expansion="high" chart:style-name="ch3"/>
        <chart:plot-area chart:style-name="ch4" table:cell-range-address="Hoja1.A33:Hoja1.A35 Hoja1.D33:Hoja1.D35" chart:data-source-has-labels="column" svg:x="1.738cm" svg:y="1.046cm" svg:width="7.285cm" svg:height="4.778cm" dr3d:transform="matrix (0.906306771049825 0 -0.42262044052464 -0.42101227462955 0.0871548644701334 -0.902858069804133 0.0368334272162331 0.996194774930682 0.07898904379921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57cm" svg:y="1.961cm" svg:width="6.738cm" svg:height="3.57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A33:Hoja1.A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D33:Hoja1.D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tabea D</text:p>
              </table:table-cell>
            </table:table-row>
          </table:table-header-rows>
          <table:table-rows>
            <table:table-row>
              <table:table-cell office:value-type="string">
                <text:p>BAI</text:p>
                <draw:g>
                  <svg:desc>Hoja1.A33:Hoja1.A35</svg:desc>
                </draw:g>
              </table:table-cell>
              <table:table-cell office:value-type="float" office:value="21">
                <text:p>21</text:p>
                <draw:g>
                  <svg:desc>Hoja1.D33:Hoja1.D35</svg:desc>
                </draw:g>
              </table:table-cell>
            </table:table-row>
            <table:table-row>
              <table:table-cell office:value-type="string">
                <text:p>EZ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C/E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8pt" style:font-size-asian="8pt" style:font-family-complex="Arial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3c3c3c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094cm" svg:height="5.918cm" xlink:href=".." xlink:type="simple" chart:class="chart:circle" chart:style-name="ch1">
        <chart:title svg:x="-0.82cm" svg:y="0.254cm" chart:style-name="ch2">
          <text:p>4 orduko txanda 14 astean behin / turnos de 4h cada 14 semanas</text:p>
        </chart:title>
        <chart:legend chart:legend-position="start" svg:x="0.209cm" svg:y="2.28cm" style:legend-expansion="high" chart:style-name="ch3"/>
        <chart:plot-area chart:style-name="ch4" table:cell-range-address="Hoja1.A33:Hoja1.A35 Hoja1.E33:Hoja1.E35" chart:data-source-has-labels="column" svg:x="1.735cm" svg:y="1.095cm" svg:width="7.178cm" svg:height="4.705cm" dr3d:transform="matrix (0.906306771049825 0 -0.42262044052464 -0.42101227462955 0.0871548644701334 -0.902858069804133 0.0368334272162331 0.996194774930682 0.07898904379921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21cm" svg:y="2.109cm" svg:width="6.127cm" svg:height="3.24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A33:Hoja1.A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E33:Hoja1.E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tabea E</text:p>
              </table:table-cell>
            </table:table-row>
          </table:table-header-rows>
          <table:table-rows>
            <table:table-row>
              <table:table-cell office:value-type="string">
                <text:p>BAI</text:p>
                <draw:g>
                  <svg:desc>Hoja1.A33:Hoja1.A35</svg:desc>
                </draw:g>
              </table:table-cell>
              <table:table-cell office:value-type="float" office:value="15">
                <text:p>15</text:p>
                <draw:g>
                  <svg:desc>Hoja1.E33:Hoja1.E35</svg:desc>
                </draw:g>
              </table:table-cell>
            </table:table-row>
            <table:table-row>
              <table:table-cell office:value-type="string">
                <text:p>EZ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C/E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8.25pt" style:font-size-asian="8.25pt" style:font-family-complex="Arial" style:font-size-complex="8.25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8.25pt" style:font-size-asian="8.25pt" style:font-family-complex="Arial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3c3c3c"/>
      <style:text-properties fo:color="#3c3c3c" fo:font-size="8.25pt" style:font-size-asian="8.25pt" style:font-family-complex="Arial" style:font-size-complex="8.2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3c3c3c" fo:font-size="8.25pt" style:font-size-asian="8.25pt" style:font-family-complex="Arial" style:font-size-complex="8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723cm" svg:height="5.959cm" xlink:href=".." xlink:type="simple" chart:class="chart:circle" chart:style-name="ch1">
        <chart:title svg:x="1.661cm" svg:y="0.255cm" chart:style-name="ch2">
          <text:p>Kuota 5 euro igo / Subir cuota 5 euros</text:p>
        </chart:title>
        <chart:legend chart:legend-position="start" svg:x="0.209cm" svg:y="2.3cm" style:legend-expansion="high" chart:style-name="ch3"/>
        <chart:plot-area chart:style-name="ch4" table:cell-range-address="Hoja1.A33:Hoja1.A35 Hoja1.G33:Hoja1.G35" chart:data-source-has-labels="column" svg:x="1.753cm" svg:y="1.102cm" svg:width="7.776cm" svg:height="4.738cm" dr3d:transform="matrix (0.906306771049825 0 -0.42262044052464 -0.42101227462955 0.0871548644701334 -0.902858069804133 0.0368334272162331 0.996194774930682 0.07898904379921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28cm" svg:y="2.04cm" svg:width="6.618cm" svg:height="3.5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A33:Hoja1.A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G33:Hoja1.G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tabea G</text:p>
              </table:table-cell>
            </table:table-row>
          </table:table-header-rows>
          <table:table-rows>
            <table:table-row>
              <table:table-cell office:value-type="string">
                <text:p>BAI</text:p>
                <draw:g>
                  <svg:desc>Hoja1.A33:Hoja1.A35</svg:desc>
                </draw:g>
              </table:table-cell>
              <table:table-cell office:value-type="float" office:value="14">
                <text:p>14</text:p>
                <draw:g>
                  <svg:desc>Hoja1.G33:Hoja1.G35</svg:desc>
                </draw:g>
              </table:table-cell>
            </table:table-row>
            <table:table-row>
              <table:table-cell office:value-type="string">
                <text:p>EZ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NC/E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9pt" style:font-size-asian="9pt" style:font-family-complex="Arial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9pt" style:font-size-asian="9pt" style:font-family-complex="Arial" style:font-size-complex="9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3c3c3c"/>
      <style:text-properties fo:color="#3c3c3c" fo:font-size="9pt" style:font-size-asian="9pt" style:font-family-complex="Arial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3c3c3c" fo:font-size="9pt" style:font-size-asian="9pt" style:font-family-complex="Arial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958cm" svg:height="5.958cm" xlink:href=".." xlink:type="simple" chart:class="chart:circle" chart:style-name="ch1">
        <chart:title svg:x="1.737cm" svg:y="0.255cm" chart:style-name="ch2">
          <text:p>Kuota malgua / Cuota flexible</text:p>
        </chart:title>
        <chart:legend chart:legend-position="start" svg:x="0.21cm" svg:y="2.222cm" style:legend-expansion="high" chart:style-name="ch3"/>
        <chart:plot-area chart:style-name="ch4" table:cell-range-address="Hoja1.A33:Hoja1.A35 Hoja1.H33:Hoja1.H35" chart:data-source-has-labels="column" svg:x="1.868cm" svg:y="1.144cm" svg:width="6.911cm" svg:height="4.695cm" dr3d:transform="matrix (0.906306771049825 0 -0.42262044052464 -0.42101227462955 0.0871548644701334 -0.902858069804133 0.0368334272162331 0.996194774930682 0.07898904379921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466cm" svg:y="2.275cm" svg:width="5.827cm" svg:height="3.0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A33:Hoja1.A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H33:Hoja1.H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tabea H</text:p>
              </table:table-cell>
            </table:table-row>
          </table:table-header-rows>
          <table:table-rows>
            <table:table-row>
              <table:table-cell office:value-type="string">
                <text:p>BAI</text:p>
                <draw:g>
                  <svg:desc>Hoja1.A33:Hoja1.A35</svg:desc>
                </draw:g>
              </table:table-cell>
              <table:table-cell office:value-type="float" office:value="19">
                <text:p>19</text:p>
                <draw:g>
                  <svg:desc>Hoja1.H33:Hoja1.H35</svg:desc>
                </draw:g>
              </table:table-cell>
            </table:table-row>
            <table:table-row>
              <table:table-cell office:value-type="string">
                <text:p>EZ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C/E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8pt" style:font-size-asian="8pt" style:font-family-complex="Arial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3c3c3c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064cm" svg:height="5.804cm" xlink:href=".." xlink:type="simple" chart:class="chart:circle" chart:style-name="ch1">
        <chart:title svg:x="1.674cm" svg:y="0.251cm" chart:style-name="ch2">
          <text:p>Elkartze-jarduerak /Acciones asociativas</text:p>
        </chart:title>
        <chart:legend chart:legend-position="start" svg:x="0.209cm" svg:y="2.223cm" style:legend-expansion="high" chart:style-name="ch3"/>
        <chart:plot-area chart:style-name="ch4" table:cell-range-address="Hoja1.A33:Hoja1.A35 Hoja1.I33:Hoja1.I35" chart:data-source-has-labels="column" svg:x="1.735cm" svg:y="0.978cm" svg:width="7.148cm" svg:height="4.71cm" dr3d:transform="matrix (0.906306771049825 0 -0.42262044052464 -0.42101227462955 0.0871548644701334 -0.902858069804133 0.0368334272162331 0.996194774930682 0.07898904379921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11cm" svg:y="2.016cm" svg:width="6.107cm" svg:height="3.23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A33:Hoja1.A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I33:Hoja1.I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tabea I</text:p>
              </table:table-cell>
            </table:table-row>
          </table:table-header-rows>
          <table:table-rows>
            <table:table-row>
              <table:table-cell office:value-type="string">
                <text:p>BAI</text:p>
                <draw:g>
                  <svg:desc>Hoja1.A33:Hoja1.A35</svg:desc>
                </draw:g>
              </table:table-cell>
              <table:table-cell office:value-type="float" office:value="18">
                <text:p>18</text:p>
                <draw:g>
                  <svg:desc>Hoja1.I33:Hoja1.I35</svg:desc>
                </draw:g>
              </table:table-cell>
            </table:table-row>
            <table:table-row>
              <table:table-cell office:value-type="string">
                <text:p>EZ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C/EE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8pt" style:font-size-asian="8pt" style:font-family-complex="Arial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3c3c3c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01cm" svg:height="5.86cm" xlink:href=".." xlink:type="simple" chart:class="chart:circle" chart:style-name="ch1">
        <chart:title svg:x="2.362cm" svg:y="0.252cm" chart:style-name="ch2">
          <text:p>Dirulaguntzak / Subvenciones</text:p>
        </chart:title>
        <chart:legend chart:legend-position="start" svg:x="0.209cm" svg:y="2.251cm" style:legend-expansion="high" chart:style-name="ch3"/>
        <chart:plot-area chart:style-name="ch4" table:cell-range-address="Hoja1.A33:Hoja1.A35 Hoja1.J33:Hoja1.J35" chart:data-source-has-labels="column" svg:x="1.734cm" svg:y="0.981cm" svg:width="7.096cm" svg:height="4.762cm" dr3d:transform="matrix (0.906306771049825 0 -0.42262044052464 -0.42101227462955 0.0871548644701334 -0.902858069804133 0.0368334272162331 0.996194774930682 0.07898904379921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88cm" svg:y="2.05cm" svg:width="6.025cm" svg:height="3.1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A33:Hoja1.A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J33:Hoja1.J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tabea J</text:p>
              </table:table-cell>
            </table:table-row>
          </table:table-header-rows>
          <table:table-rows>
            <table:table-row>
              <table:table-cell office:value-type="string">
                <text:p>BAI</text:p>
                <draw:g>
                  <svg:desc>Hoja1.A33:Hoja1.A35</svg:desc>
                </draw:g>
              </table:table-cell>
              <table:table-cell office:value-type="float" office:value="17">
                <text:p>17</text:p>
                <draw:g>
                  <svg:desc>Hoja1.J33:Hoja1.J35</svg:desc>
                </draw:g>
              </table:table-cell>
            </table:table-row>
            <table:table-row>
              <table:table-cell office:value-type="string">
                <text:p>EZ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C/E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3c3c3c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svg:stroke-color="#3c3c3c" draw:fill="solid" draw:fill-color="#ffffff"/>
      <style:text-properties fo:color="#3c3c3c" fo:font-size="8pt" style:font-size-asian="8pt" style:font-family-complex="Arial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3c3c3c"/>
      <style:text-properties fo:color="#3c3c3c" fo:font-size="8pt" style:font-size-asian="8pt" style:font-family-complex="Arial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3c3c3c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615cm" svg:height="5.922cm" xlink:href=".." xlink:type="simple" chart:class="chart:circle" chart:style-name="ch1">
        <chart:title svg:x="2.335cm" svg:y="0.253cm" chart:style-name="ch2">
          <text:p>Salario murrizketa / Recorte salario</text:p>
        </chart:title>
        <chart:legend chart:legend-position="start" svg:x="0.21cm" svg:y="2.282cm" style:legend-expansion="high" chart:style-name="ch3"/>
        <chart:plot-area chart:style-name="ch4" table:cell-range-address="Hoja1.A33:Hoja1.A35 Hoja1.K33:Hoja1.K35" chart:data-source-has-labels="column" svg:x="1.746cm" svg:y="0.978cm" svg:width="7.677cm" svg:height="4.826cm" dr3d:transform="matrix (0.906306771049825 0 -0.42262044052464 -0.42101227462955 0.0871548644701334 -0.902858069804133 0.0368334272162331 0.996194774930682 0.07898904379921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46cm" svg:y="1.677cm" svg:width="7.677cm" svg:height="4.0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A33:Hoja1.A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K33:Hoja1.K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tabea K</text:p>
              </table:table-cell>
            </table:table-row>
          </table:table-header-rows>
          <table:table-rows>
            <table:table-row>
              <table:table-cell office:value-type="string">
                <text:p>BAI</text:p>
                <draw:g>
                  <svg:desc>Hoja1.A33:Hoja1.A35</svg:desc>
                </draw:g>
              </table:table-cell>
              <table:table-cell office:value-type="float" office:value="2">
                <text:p>2</text:p>
                <draw:g>
                  <svg:desc>Hoja1.K33:Hoja1.K35</svg:desc>
                </draw:g>
              </table:table-cell>
            </table:table-row>
            <table:table-row>
              <table:table-cell office:value-type="string">
                <text:p>EZ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NC/E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